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Arial"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3.562cm" svg:height="1.673cm" svg:x="0.638cm" svg:y="0.727cm">
          <draw:text-box>
            <text:p>Global e-Society Complex<text:line-break/>www.globplex.com <text:s text:c="2"/>www.globplexholding.com</text:p>
          </draw:text-box>
        </draw:frame>
        <draw:frame draw:style-name="gr2" draw:text-style-name="P1" draw:layer="layout" svg:width="10.505cm" svg:height="1.136cm" svg:x="0.638cm" svg:y="5.384cm">
          <draw:text-box>
            <text:p text:style-name="P1">Lars Adaktusson</text:p>
          </draw:text-box>
        </draw:frame>
        <draw:frame draw:style-name="gr2" draw:layer="layout" svg:width="10.505cm" svg:height="2.384cm" svg:x="0.638cm" svg:y="2.616cm">
          <draw:text-box>
            <text:p>European Union</text:p>
            <text:p>European Parliament</text:p>
            <text:p>Member European Parliament MEP</text:p>
          </draw:text-box>
        </draw:frame>
        <draw:frame draw:style-name="gr2" draw:layer="layout" svg:width="10.505cm" svg:height="1.016cm" svg:x="0.638cm" svg:y="7.4cm">
          <draw:text-box>
            <text:p>Test Present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8T08:56:11.854000000</meta:creation-date>
    <dc:date>2015-02-28T09:02:04.898000000</dc:date>
    <meta:editing-duration>PT5M55S</meta:editing-duration>
    <meta:editing-cycles>2</meta:editing-cycles>
    <meta:generator>LibreOffice/4.3.5.2$Windows_x86 LibreOffice_project/3a87456aaa6a95c63eea1c1b3201acedf0751bd5</meta:generator>
    <meta:document-statistic meta:object-count="27"/>
  </office:meta>
</office:document-meta>
</file>